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sans-serif" fo:font-size="12pt" style:font-size-asian="12pt" style:font-size-complex="12pt"/>
    </style:style>
    <style:style style:name="P3" style:family="paragraph" style:parent-style-name="Standard">
      <style:text-properties style:font-name="sans-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sans-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style:font-name="Segoe Script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Segoe Script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Segoe Script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Segoe Script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Wymagania edukacyjne i zasady oceniania</text:p>
      <text:p text:style-name="P6">z JĘZYKA ANGIELSKIEGO dla uczniów klas IV i V</text:p>
      <text:p text:style-name="P6"/>
      <text:p text:style-name="P7">opracowała : Dominika Podwysocka</text:p>
      <text:p text:style-name="P7">nauczycielka języka angielskiego w SP4 w Rawie Mazowieckiej</text:p>
      <text:p text:style-name="P4"/>
      <text:p text:style-name="P1">ZASADY OCENIANIA</text:p>
      <text:p text:style-name="P9">• Każdy uczeń chcący otrzymać ocenę klasyfikacyjną pozytywną jest obowiązany do systematycznego prowadzenia zeszytu ucznia, zeszytu ćwiczeń i pracy z podręcznikiem na zajęciach.</text:p>
      <text:p text:style-name="P9">• Sprawdziany lub testy po zakończeniu każdego rozdziału są zapowiadane z co najmniej</text:p>
      <text:p text:style-name="P9">tygodniowym wyprzedzeniem a otrzymaną ocenę można poprawić na warunkach określonych przez nauczyciela. Po poprawie brana jest pod</text:p>
      <text:p text:style-name="P9">uwagę ocena lepsza przy wystawianiu ocen. </text:p>
      <text:p text:style-name="P9">• Kartkówki z 3 ostatnich lekcji nie muszą być zapowiadane.</text:p>
      <text:p text:style-name="P9">• Uczeń nieobecny na pracy klasowej pisze ją w terminie uzgodnionym z nauczycielem, a</text:p>
      <text:p text:style-name="P9">nieobecny na kartkówce pisze ją na najbliższej lekcji.</text:p>
      <text:p text:style-name="P9">• Uczeń, który opuścił lekcje ma obowiązek nadrobić braki na kolejną lekcję, jedynie w</text:p>
      <text:p text:style-name="P9">przypadku dłuższej niż tydzień nieobecności termin uzupełnienia należy ustalić z nauczycielem.</text:p>
      <text:p text:style-name="P9">• Uczeń ma prawo 3 razy w semestrze zgłosić brak pracy domowej/nieprzygotowanie do zajęć.</text:p>
      <text:p text:style-name="P9">Czwarte zgłoszenie nieprzygotowania jest jednoznaczne z uzyskaniem oceny niedostatecznej.</text:p>
      <text:p text:style-name="P9">Zgłoszenia musi dokonać przed rozpoczęciem lekcji (w przeciwnym razie w przypadku</text:p>
      <text:p text:style-name="P9">sprawdzania przygotowania otrzyma ocenę niedostateczną). Fakt ten nauczyciel odnotowuje wdzienniku w sposób umowny(np).</text:p>
      <text:p text:style-name="P9">• Oceny z aktywności otrzymuje się z plusów i tak piąty plus to ocena bardzo dobra.</text:p>
      <text:p text:style-name="P9">• Nie ma dodatkowych sprawdzianów zaliczeniowych czy innych prac/projektów na koniec</text:p>
      <text:p text:style-name="P9">semestru lub roku szkolnego.</text:p>
      <text:p text:style-name="P9">• Przy wystawianiu ocen klasyfikacyjnych najważniejsze są oceny z testów i kartkówek oraz aktywność w trakcie zajęć.</text:p>
      <text:p text:style-name="P9">• Dla uczniów posiadających opinię Poradni Psychologiczno-Pedagogicznej kryteria oceniania są dostosowane do ich poziomu umiejętności i możliwości.</text:p>
      <text:p text:style-name="P9">• Ocenę celującą otrzymuje uczeń, który w pełni spełnił wymagania na ocenę bardzo dobrą, a ponadto posiadł wiedzę i umiejętności wykraczające poza program nauczania danej klasy (pisze sprawdziany na maksymalną ilość punktów oraz wykonuje zadania dodatkowe z zakresu klasy programowo wyższej) oraz wykonał kilka dodatkowych prac domowych (np. albumy, plakaty, rysunki) i/lub jest laureatem konkursów przedmiotowych o zasięgu przynajmniej międzyszkolnym.</text:p>
      <text:p text:style-name="P9">• Przewidywaną przez nauczyciela ocenę semestralną/roczną uczeń może poprawić na</text:p>
      <text:p text:style-name="P9">warunkach i w trybie określonym w WSO. Nauczyciele uczący języka angielskiego opracują sprawdzian umożliwiający uzyskanie oceny wyższej niż przewidywana ocena</text:p>
      <text:p text:style-name="P9">semestralna/roczna.</text:p>
      <text:p text:style-name="P2"/>
      <text:p text:style-name="P2"/>
      <text:p text:style-name="P6"/>
      <text:p text:style-name="P6"/>
      <text:p text:style-name="P6"/>
      <text:p text:style-name="P6"/>
      <text:p text:style-name="P6"><text:soft-page-break/>WYMAGANIA EDUKACYJNE</text:p>
      <text:p text:style-name="P3">Skala ocen</text:p>
      <text:p text:style-name="P2"/>
      <text:p text:style-name="P8">celujący</text:p>
      <text:p text:style-name="P5">• <text:span text:style-name="T1">Wiedza poszerzona o materiały, wiadomości wybiegające poza treści objęte programem nauczania </text:span></text:p>
      <text:p text:style-name="P9">• Bierze udział w konkursach przedmiotowych i osiąga w nich sukcesy</text:p>
      <text:p text:style-name="P9">• Potrafi wykorzystać wiedzę wybiegającą poza treści programowe</text:p>
      <text:p text:style-name="P9">•Wykazuje duże zainteresowanie przedmiotem bardzo dobry posiadana wiedza</text:p>
      <text:p text:style-name="P2"/>
      <text:p text:style-name="P8">bardzo dobry</text:p>
      <text:p text:style-name="P5">•<text:span text:style-name="T1"> Uczeń zna obowiązujące w programie struktury, budowę zdań złożonych</text:span></text:p>
      <text:p text:style-name="P9">• Posiada szeroki zakres słownictwa</text:p>
      <text:p text:style-name="P9">• Posługuje się poprawnymi konstrukcjami gramatycznymi</text:p>
      <text:p text:style-name="P9">• Dysponuje dużym zakresem słownictwa dla wyrażania myśli i opinii u</text:p>
      <text:p text:style-name="P9">•Potrafi operować swobodnie prostymi strukturami</text:p>
      <text:p text:style-name="P9">• Potrafi budować spójne zdania</text:p>
      <text:p text:style-name="P9">• Potrafi zrozumieć ogólny sens różnorodnych tekstów i rozmów</text:p>
      <text:p text:style-name="P9">•Potrafi zrozumieć kluczowe informacje w różnorodnych tekstach i rozmowach</text:p>
      <text:p text:style-name="P9">• Potrafi wydobyć potrzebne informacje i przekształcić je w formę pisemną</text:p>
      <text:p text:style-name="P9">• Potrafi mówić spójnie bez zawahań i posługuje się poprawnym językiem, nie popełniając błędów</text:p>
      <text:p text:style-name="P9">• Umie w naturalny sposób zabierać głos w rozmowie, można go zrozumieć bez trudności</text:p>
      <text:p text:style-name="P9"/>
      <text:p text:style-name="P8">dobry</text:p>
      <text:p text:style-name="P5">• <text:span text:style-name="T1">Zna obowiązujące w treści programowej struktury</text:span></text:p>
      <text:p text:style-name="P9">• Dobry poziom słownictwa</text:p>
      <text:p text:style-name="P9">• Znajomość konstrukcji i struktur gramatycznych na poziomie dobrym</text:p>
      <text:p text:style-name="P9">• Dobre zastosowanie większości struktur gramatycznych</text:p>
      <text:p text:style-name="P9">• Aktywny w czasie lekcji</text:p>
      <text:p text:style-name="P9">• Operuje swobodnie prostymi strukturami, potrafi budować spójne zdania</text:p>
      <text:p text:style-name="P9">• Używa poprawnie większości elementów słownictwa</text:p>
      <text:p text:style-name="P9">• Potrafi wydobyć potrzebne informacje i w większości przekształcić je w formę pisemną</text:p>
      <text:p text:style-name="P9">• Mówi z zawahaniami, ale poprawnie, popełniając niewiele błędów</text:p>
      <text:p text:style-name="P2"/>
      <text:p text:style-name="P8">dostateczny</text:p>
      <text:p text:style-name="P5">• <text:span text:style-name="T1">Znajomość niektórych struktur, w większości prostych</text:span></text:p>
      <text:p text:style-name="P9">• Znajomość podstawowego słownictwa</text:p>
      <text:p text:style-name="P9">• Znajomość pisowni i czytania w języku angielskim słownictwa podstawowego w stopniu ograniczonym</text:p>
      <text:p text:style-name="P9">• Zna polecenia nauczyciela</text:p>
      <text:p text:style-name="P9">• Budowanie niespójnych zdań, ale z użyciem danej struktury gramatycznej</text:p>
      <text:p text:style-name="P9">• Zna i potrafi wykorzystać słownictwo, używa codziennego słownictwa</text:p>
      <text:p text:style-name="P9">• Posługuje się częściowo poprawnym językiem, ale popełnia sporo zauważalnych błędów</text:p>
      <text:p text:style-name="P9">• Próbuje pisać zdania zawierające pełne zdania proste, struktury i słownictwo</text:p>
      <text:p text:style-name="P9">•Używa czasem nieprawidłowej pisowni i interpunkcji</text:p>
      <text:p text:style-name="P8">dopuszczający</text:p>
      <text:p text:style-name="P5">• <text:span text:style-name="T1">Słownictwo na poziomie minimum programowego</text:span></text:p>
      <text:p text:style-name="P9">• Częściowo rozumie polecenia nauczyciela</text:p>
      <text:p text:style-name="P9">• Wie jak zbudować najprostsze zdania w języku angielskim </text:p>
      <text:p text:style-name="P9">• Pisze z pamięci bardzo proste wyrazy i potrafi je przeczytać</text:p>
      <text:p text:style-name="P5"><text:soft-page-break/>• <text:span text:style-name="T1">Czyta bardzo proste zdani</text:span></text:p>
      <text:p text:style-name="P9">• Czyta pojedynczymi wyrazami</text:p>
      <text:p text:style-name="P9">• Udziela bardzo prostych odpowiedzi na bardzo proste pytania</text:p>
      <text:p text:style-name="P9">• Posługuje się bardzo prostym słownictwem poznanym na lekcjach</text:p>
      <text:p text:style-name="P9">• Wypowiada się prostymi słowami</text:p>
      <text:p text:style-name="P9">• Przeważnie rozpoznaje znaczenie słów (bardzo prostych, gdy je zobaczy lub usłyszy)</text:p>
      <text:p text:style-name="P9"/>
      <text:p text:style-name="P8">niedostateczny</text:p>
      <text:p text:style-name="Standard">•<text:span text:style-name="T2"> Uczeń nie posiada wiedzy na poziomie wymagań podstawowych</text:span></text:p>
      <text:p text:style-name="P9">• Lekceważący i nieodpowiedni stosunek do przedmiotu</text:p>
      <text:p text:style-name="P9">• Nie potrafi zbudować najprostszego zdania, czy udzielić odpowiedzi na najprostsze pytania</text:p>
      <text:p text:style-name="P9">• Nie potrafi pisać ani czytać w języku angielskim</text:p>
      <text:p text:style-name="P10"/>
      <text:p text:style-name="P9"/>
      <text:p text:style-name="P5"/>
      <text:section text:style-name="Sect1" text:name="outerContainer">
        <text:section text:style-name="Sect1" text:name="sidebarContainer">
          <text:p text:style-name="P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20:45:41.13</meta:creation-date>
    <dc:date>2018-12-06T21:18:47.18</dc:date>
    <meta:editing-duration>PT10M1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82" meta:word-count="755" meta:character-count="5438"/>
  </office:meta>
</office:document-meta>
</file>